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or de gemeente Bronckhorst, het organiseren van een off road ontspanningsrit</text:p>
      <text:section text:name="zakelijke-mededeling_id1-3-2" text:style-name="zakelijke-mededeling">
        <text:section text:name="zakelijke-mededeling-tekst_id1-3-2-1" text:style-name="zakelijke-mededeling-tekst">
          <text:section text:name="tekst_id1-3-2-1-1" text:style-name="tekst">
            <text:p text:style-name="common-al">Op 13 oktober 2017 heeft de gemeente Bronckhorst een besluit genomen op de aanvraag voor een Omgevingsvergunning. De aanvraag is geregistreerd onder kenmerk SXO44991388. De aanvraag gaat over het organiseren van een off road ontspanningsritdoor de gemeente Bronckhorst. De bezwaartermijn start op 19 oktober 2017.</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483</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83</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83</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or de gemeente Bronckhorst, het organiseren van een off road ontspannings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483</meta:user-defined>
    <meta:user-defined meta:name="OVERHEIDop.GmbID/DC.identifier">gmb-2017-183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PostcodeHuisnummer/OVERHEIDop.postcodeHuisnummer">7255</meta:user-defined>
    <meta:user-defined meta:name="OVERHEID.PostcodeHuisnummer/OVERHEIDop.postcodeHuisnummer">7255PB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7-47989</meta:user-defined>
    <meta:user-defined meta:name="OVERHEIDop.externeBijlage">Support for Nature 2017,1|exb-2017-47990</meta:user-defined>
    <meta:user-defined meta:name="OVERHEIDop.externeBijlage">Update QS Ff|exb-2017-47991</meta:user-defined>
    <meta:user-defined meta:name="OVERHEIDop.externeBijlage">vergunning|exb-2017-47992</meta:user-defined>
    <meta:user-defined meta:name="OVERHEID.EPSG28992/DC.spatial">223959.93 450935.92</meta:user-defined>
    <meta:user-defined meta:name="OVERHEID.EPSG28992/DC.spatial">222087.22 450591.95</meta:user-defined>
    <meta:user-defined meta:name="OVERHEID.EPSG28992/DC.spatial">220290.95 450744.82</meta:user-defined>
    <meta:user-defined meta:name="OVERHEIDop.versieInformatie"/>
  </office:meta>
</office:document-meta>
</file>