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voor de Nederlandse Cystic Fibrosis Stichting op de locati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APV-17-0164</text:p>
            <text:p text:style-name="common-al">Verzonden: 17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48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een collecte voor de Nederlandse Cystic Fibrosis Stichting op de locati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80</meta:user-defined>
    <meta:user-defined meta:name="OVERHEIDop.GmbID/DC.identifier">gmb-2017-1834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