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september 2017, Marktlaan 156, 2132 DM Hoofddorp, La Place Hoofddorp, zaak 551616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oprichten van een La Place cafe- restauran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478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7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7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september 2017, Marktlaan 156, 2132 DM Hoofddorp, La Place Hoofddorp, zaak 55161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478</meta:user-defined>
    <meta:user-defined meta:name="OVERHEIDop.GmbID/DC.identifier">gmb-2017-1834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M 74</meta:user-defined>
    <meta:user-defined meta:name="OVERHEIDop.woonplaats">Hoofddorp</meta:user-defined>
    <meta:user-defined meta:name="OVERHEIDop.straatnaam">Mark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20 479694</meta:user-defined>
    <meta:user-defined meta:name="OVERHEIDop.versieInformatie"/>
  </office:meta>
</office:document-meta>
</file>