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Sinterklaasintocht Dirkshorn op de locatie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6 november 2017</text:p>
            <text:p text:style-name="common-al">Kenmerk: MBW-17-0097</text:p>
            <text:p text:style-name="last-al">Bevestiging melding verzonden: 17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7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Sinterklaasintocht Dirkshorn op de locatie Veersloo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74</meta:user-defined>
    <meta:user-defined meta:name="OVERHEIDop.GmbID/DC.identifier">gmb-2017-183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T</meta:user-defined>
    <meta:user-defined meta:name="OVERHEIDop.woonplaats">Dirkshorn</meta:user-defined>
    <meta:user-defined meta:name="OVERHEIDop.straatnaam">Veer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33 529301</meta:user-defined>
    <meta:user-defined meta:name="OVERHEIDop.versieInformatie"/>
  </office:meta>
</office:document-meta>
</file>