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Grote Kerkstraat 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18 oktober 2017een besluit genomen op de reguliere aanvraag met zaaknummer SXO-20172872 voor een melding APV/bijzondere wetten voor Incidentele festiviteit live muziek en disco op 25-11-2017 op locatie Grote Kerkstraat 2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6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6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6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Grote Kerkstraat 2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69</meta:user-defined>
    <meta:user-defined meta:name="OVERHEIDop.GmbID/DC.identifier">gmb-2017-18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G 156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46.7 437619.9</meta:user-defined>
    <meta:user-defined meta:name="OVERHEIDop.versieInformatie"/>
  </office:meta>
</office:document-meta>
</file>