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boerweg ongenummerd tegenover nummer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trommel staande langs de openbare weg aan de Nieboerweg ongenummerd tegenover nummer 73</text:p>
            <text:p text:style-name="common-al"/>
            <text:p text:style-name="common-al">Ons kenmerk: 20171928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boerweg ongenummerd tegenover nummer 7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46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6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6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ieboerweg ongenummerd tegenover nummer 7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64</meta:user-defined>
    <meta:user-defined meta:name="OVERHEIDop.GmbID/DC.identifier">gmb-2017-183464</meta:user-defined>
    <meta:user-defined meta:name="OVERHEID.TaxonomieBeleidsagenda/OVERHEID.category">Ruimte en infrastructuur | Organisatie en beleid</meta:user-defined>
    <meta:user-defined meta:name="DCTERMS.abstract">Het plaatsen van een fietstrommel staande langs de openbare weg aan de Nieboerweg ongenummerd tegenover nummer 73</meta:user-defined>
    <meta:user-defined meta:name="OVERHEIDop.referentienummer">201719289/65092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NT 139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546.245 456050.491</meta:user-defined>
    <meta:user-defined meta:name="OVERHEIDop.versieInformatie"/>
  </office:meta>
</office:document-meta>
</file>