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wonen van een bedrijfswoning door een derde die geen functionele binding heeft met de landbouwinrichting op de locatie Ruigeweg 13, 1754 H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262</text:p>
            <text:p text:style-name="common-al">Verzonden: 19 okto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45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ewonen van een bedrijfswoning door een derde die geen functionele binding heeft met de landbouwinrichting op de locatie Ruigeweg 13, 1754 HA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59</meta:user-defined>
    <meta:user-defined meta:name="OVERHEIDop.GmbID/DC.identifier">gmb-2017-18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HA 13</meta:user-defined>
    <meta:user-defined meta:name="OVERHEIDop.woonplaats">Burgerbrug</meta:user-defined>
    <meta:user-defined meta:name="OVERHEIDop.straatnaam">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21 530879</meta:user-defined>
    <meta:user-defined meta:name="OVERHEIDop.versieInformatie"/>
  </office:meta>
</office:document-meta>
</file>