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staande urnenmuur op de locatie Hoep 6, 1741 M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41</text:p>
            <text:p text:style-name="last-al">Ingekomen: 13 okto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3458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5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5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bestaande urnenmuur op de locatie Hoep 6, 1741 MC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458</meta:user-defined>
    <meta:user-defined meta:name="OVERHEIDop.GmbID/DC.identifier">gmb-2017-183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MC 6</meta:user-defined>
    <meta:user-defined meta:name="OVERHEIDop.woonplaats">Schagen</meta:user-defined>
    <meta:user-defined meta:name="OVERHEIDop.straatnaam">Hoep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825 533518</meta:user-defined>
    <meta:user-defined meta:name="OVERHEIDop.versieInformatie"/>
  </office:meta>
</office:document-meta>
</file>