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recreatiewoning aan de achterzijde op de locatie Abbestederweg 26b h13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2</text:p>
            <text:p text:style-name="last-al">Ingekomen: 17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45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5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recreatiewoning aan de achterzijde op de locatie Abbestederweg 26b h13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55</meta:user-defined>
    <meta:user-defined meta:name="OVERHEIDop.GmbID/DC.identifier">gmb-2017-183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26b h13</meta:user-defined>
    <meta:user-defined meta:name="OVERHEIDop.woonplaats">Callantsoog</meta:user-defined>
    <meta:user-defined meta:name="OVERHEIDop.straatnaam">Abbested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08 539751</meta:user-defined>
    <meta:user-defined meta:name="OVERHEIDop.versieInformatie"/>
  </office:meta>
</office:document-meta>
</file>