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oor het verbouwen van de woning, M.L. Kingstraat 2 6245 GJ Eijsd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bouwen van de woning met tweede inrit op het perceel <text:span text:style-name="nadrukvet">M.L. Kingstraat 2 6245 GJ Eijsden</text:span> (ontvangen 16 oktober 2017). 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0 oktober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3453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453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453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oor het verbouwen van de woning, M.L. Kingstraat 2 6245 GJ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453</meta:user-defined>
    <meta:user-defined meta:name="OVERHEIDop.GmbID/DC.identifier">gmb-2017-183453</meta:user-defined>
    <meta:user-defined meta:name="OVERHEID.TaxonomieBeleidsagenda/OVERHEID.category">Ruimte en infrastructuur | Organisatie en beleid</meta:user-defined>
    <meta:user-defined meta:name="OVERHEIDop.referentienummer">Z-HZ_WABO-2017-001927</meta:user-defined>
    <meta:user-defined meta:name="DCTERMS.abstract">het verbouwen van de woning  met tweede in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GJ 2</meta:user-defined>
    <meta:user-defined meta:name="OVERHEIDop.woonplaats">Eijsden</meta:user-defined>
    <meta:user-defined meta:name="OVERHEIDop.straatnaam">M.L. King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289 310156</meta:user-defined>
    <meta:user-defined meta:name="OVERHEIDop.versieInformatie"/>
  </office:meta>
</office:document-meta>
</file>