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hebben van Shell Nederland Verkoopmaatschappij B.V. een aanvraag voor een vergunning ingevolge de Wet algemene bepalingen omgevingsrecht ontvangen. De aanvraag betreft het oprichten van een onbemand tankstation, gelegen aan De Huufkes 35 te Nuenen. </text:p>
            <text:p text:style-name="common-al">Burgemeester en wethouders van Nuenen maken bekend dat zij voornemens zijn in het kader van de Wet algemene bepalingen omgevingsrecht de vergunning voor de aanvraag te verlenen.</text:p>
            <text:p text:style-name="common-al">De aanvraag, de ontwerpbeschikking en de bijbehorende stukken liggen vanaf 26 oktober 2017 tot en met 6 december 2017 ter inzage. </text:p>
            <text:p text:style-name="common-al">Een ieder kan tot en met 6 december  2017 ten aanzien van de ontwerpbeschikking schriftelijk of mondeling zienswijzen inbrengen bij Omgevingsdienst Zuidoost Brabant, Postbus 8035, 5601 KA Eindhoven. Voor het mondeling inbrengen van zienswijzen bestaat binnen deze periode de mogelijkheid tot het houden van een hoorzitting. Een verzoek daartoe dient binnen drie weken na begindatum van de ter inzage legging bij Omgevingsdienst Zuidoost-Brabant te worden ingediend.</text:p>
            <text:p text:style-name="common-al">De aanvraag, de ontwerpbeschikking en de bijbehorende stukken zijn in te zien na afspraak bij de gemeente Nuenen, Jan van Schijnveltlaan 2 te Nuenen. De openingstijden zijn: elke werkdag van 8.30 uur tot 12.30 uur en op woensdagmiddag van 14.30 tot 18.00 uur. </text:p>
            <text:p text:style-name="common-al">Voor vragen en of opmerkingen over de ter inzage liggende stukken kunt u contact opnemen met de heer A. Vodegel van de Omgevingsdienst Zuidoost-Brabant, tel. (088) 369 0328.</text:p>
            <text:p text:style-name="common-al">Belanghebbenden die tijdig zienswijzen hebben ingebracht, kunnen later beroep instellen tegen de definitieve beschikking.</text:p>
            <text:p text:style-name="common-al">Aan deze procedure is het kenmerk met nr. HZ_WABO-2017-1789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45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5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5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3452</meta:user-defined>
    <meta:user-defined meta:name="OVERHEIDop.GmbID/DC.identifier">gmb-2017-183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L 35</meta:user-defined>
    <meta:user-defined meta:name="OVERHEIDop.woonplaats">Nuenen</meta:user-defined>
    <meta:user-defined meta:name="OVERHEIDop.straatnaam">De Huufke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76 384359</meta:user-defined>
    <meta:user-defined meta:name="OVERHEIDop.versieInformatie"/>
  </office:meta>
</office:document-meta>
</file>