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Scheifelaar II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7 een ontwerpbesluit genomen op de aanvraag op locatie De Scheifelaar II te Veghel. In het ontwerpbesluit wordt de vergunning verleend. Het ontwerp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prichten van 24 woningen in deelgebied Paviljoen (wijziging bouwplan)</text:p>
            <text:p text:style-name="common-al">Locatie: De Scheifelaar II te Veghel</text:p>
            <text:p text:style-name="common-al">Zaaknummer: OV-2017-0738</text:p>
            <text:p text:style-name="common-al">
            <text:span text:style-name="nadrukvet">Ter inzage</text:span>
          </text:p>
            <text:p text:style-name="common-al">De aanvraag en de ontwerp beschikking met bijbehorende stukken liggen met ingang van 23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45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5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5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Scheifelaar II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51</meta:user-defined>
    <meta:user-defined meta:name="OVERHEIDop.GmbID/DC.identifier">gmb-2017-183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5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78.15 401992.97</meta:user-defined>
    <meta:user-defined meta:name="OVERHEIDop.versieInformatie"/>
  </office:meta>
</office:document-meta>
</file>