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Mumtaz Indiaas Restaurant, Amsterdamseweg 448, Amstelveen - Zaaknummer Z-2017/004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oktober 2017</text:span>
          </text:p>
            <text:p text:style-name="common-al">Mumtaz Indiaas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45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5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5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Mumtaz Indiaas Restaurant, Amsterdamseweg 448, Amstelveen - Zaaknummer Z-2017/004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50</meta:user-defined>
    <meta:user-defined meta:name="OVERHEIDop.GmbID/DC.identifier">gmb-2017-183450</meta:user-defined>
    <meta:user-defined meta:name="OVERHEID.TaxonomieBeleidsagenda/OVERHEID.category">Ruimte en infrastructuur | Organisatie en beleid</meta:user-defined>
    <meta:user-defined meta:name="OVERHEIDop.referentienummer">Z-2017/004433</meta:user-defined>
    <meta:user-defined meta:name="DCTERMS.abstract">Mumtaz Indiaas Restaur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4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2 481126</meta:user-defined>
    <meta:user-defined meta:name="OVERHEIDop.versieInformatie"/>
  </office:meta>
</office:document-meta>
</file>