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meulenweg 4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text:span>
            <text:span text:style-name="nadrukvet">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Voormeulenweg 47, 1402 TH Bussum</text:p>
            <text:p text:style-name="common-al">Het plaatsen van een dakkapel in het voor- en achterdakvlak van de woning.</text:p>
            <text:p text:style-name="common-al">Datum bekendmaking vergunning aan de aanvrager: 10-10-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20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44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4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4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meulenweg 47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449</meta:user-defined>
    <meta:user-defined meta:name="OVERHEIDop.GmbID/DC.identifier">gmb-2017-1834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TH 47</meta:user-defined>
    <meta:user-defined meta:name="OVERHEIDop.woonplaats">Bussum</meta:user-defined>
    <meta:user-defined meta:name="OVERHEIDop.straatnaam">Voormeulen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517 476146</meta:user-defined>
    <meta:user-defined meta:name="OVERHEIDop.versieInformatie"/>
  </office:meta>
</office:document-meta>
</file>