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cklenburglaan 5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text:span>
            <text:span text:style-name="nadrukvet">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Mecklenburglaan 51, 1404 BG Bussum</text:p>
            <text:p text:style-name="common-al">Het vervangen van het raam door openslaande deuren in de zijgevel van de woning (gemeentelijk monument).</text:p>
            <text:p text:style-name="common-al">Datum bekendmaking vergunning aan de aanvrager: 10-10-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text:span> 20 oktober 2017<text:span text:style-name="nadrukc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447</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47</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47</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cklenburglaan 51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447</meta:user-defined>
    <meta:user-defined meta:name="OVERHEIDop.GmbID/DC.identifier">gmb-2017-183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BG 51</meta:user-defined>
    <meta:user-defined meta:name="OVERHEIDop.woonplaats">Bussum</meta:user-defined>
    <meta:user-defined meta:name="OVERHEIDop.straatnaam">Mecklenburg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05 477183</meta:user-defined>
    <meta:user-defined meta:name="OVERHEIDop.versieInformatie"/>
  </office:meta>
</office:document-meta>
</file>