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kamp 91, uitbreiden woning (zaaknummer 274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91 </text:span>
            <text:span text:style-name="nadrukvet">– </text:span>ontvangen 17 oktober 2017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4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kamp 91, uitbreiden woning (zaaknummer 274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6</meta:user-defined>
    <meta:user-defined meta:name="OVERHEIDop.GmbID/DC.identifier">gmb-2017-18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1</meta:user-defined>
    <meta:user-defined meta:name="OVERHEIDop.woonplaats">Zwolle</meta:user-defined>
    <meta:user-defined meta:name="OVERHEIDop.straatnaam">Han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35 502906</meta:user-defined>
    <meta:user-defined meta:name="OVERHEIDop.versieInformatie"/>
  </office:meta>
</office:document-meta>
</file>