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2: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 melding</text:span>
          </text:p>
            <text:p text:style-name="common-al"/>
            <text:p text:style-name="common-al">Het college van burgemeester en wethouders maakt bekend de volgende melding te hebben ontvangen:</text:p>
            <text:p text:style-name="common-al">- Besluit mobiel breken bouw- en sloopafval</text:p>
            <text:p text:style-name="common-al"> </text:p>
            <text:p text:style-name="common-al">De puinbreker is in werking in de periode van 9 oktober tot 9 november 2017 gedurende maximaal 3 werkdagen op de locatie Dalerveensestraat 32 te Dalen.</text:p>
            <text:p text:style-name="common-al"> </text:p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zaak 243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344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alerveensestraat 32: 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42</meta:user-defined>
    <meta:user-defined meta:name="OVERHEIDop.GmbID/DC.identifier">gmb-2017-1834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2</meta:user-defined>
    <meta:user-defined meta:name="OVERHEIDop.woonplaats">Dalen</meta:user-defined>
    <meta:user-defined meta:name="OVERHEIDop.straatnaam">Dalerveensestraat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713 524491</meta:user-defined>
    <meta:user-defined meta:name="OVERHEIDop.versieInformatie"/>
  </office:meta>
</office:document-meta>
</file>