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uliere omgevingsvergunning 2017-114, het kappen van twee bomen op het adres Wythústerwei 62, 9051 EL te Stiens. </text:p>
            <text:p text:style-name="common-al">Ontvangen 12 oktober 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8343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3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3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437</meta:user-defined>
    <meta:user-defined meta:name="OVERHEIDop.GmbID/DC.identifier">gmb-2017-183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EL 62</meta:user-defined>
    <meta:user-defined meta:name="OVERHEIDop.woonplaats">Stiens</meta:user-defined>
    <meta:user-defined meta:name="OVERHEIDop.straatnaam">Wythústerwei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461 585333</meta:user-defined>
    <meta:user-defined meta:name="OVERHEIDop.versieInformatie"/>
  </office:meta>
</office:document-meta>
</file>