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uliere omgevingsvergunning 2017-111, het kappen van twee populieren aan de Finsterbuorren te Jelsum, kadastraal bekend gemeente Jelsum, sectie E, nummer 00623.</text:p>
            <text:p text:style-name="common-al">Ontvangen 9 oktober 2017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183429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2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2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429</meta:user-defined>
    <meta:user-defined meta:name="OVERHEIDop.GmbID/DC.identifier">gmb-2017-183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7LD 2</meta:user-defined>
    <meta:user-defined meta:name="OVERHEIDop.woonplaats">Jelsum</meta:user-defined>
    <meta:user-defined meta:name="OVERHEIDop.straatnaam">Finsterbuorren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81423 582679</meta:user-defined>
    <meta:user-defined meta:name="OVERHEIDop.versieInformatie"/>
  </office:meta>
</office:document-meta>
</file>