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orpsweg 79A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6 oktober 2017 voor het gebruik woning als zorgwoning   op het adres Dorpsweg 79A te Schellinkhout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42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2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2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Dorpsweg 79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28</meta:user-defined>
    <meta:user-defined meta:name="OVERHEIDop.GmbID/DC.identifier">gmb-2017-183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D 79a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98 516692</meta:user-defined>
    <meta:user-defined meta:name="OVERHEIDop.versieInformatie"/>
  </office:meta>
</office:document-meta>
</file>