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uliere omgevingsvergunning 2017-095, voor de functiewijziging van bedrijfswoning naar woning op het adres Aldlânsdyk 19, 9055 NH te Britsum. </text:p>
            <text:p text:style-name="common-al">Verzenddatum 11 oktober 2017.</text:p>
            <text:p text:style-name="common-al"/>
            <text:p text:style-name="common-al">Tegen dit besluit kan binnen 6 weken na verzenddatum bezwaar worden ingediend bij het college van Burgemeester en Wethouders van Leeuwarderadeel. Het ondertekende bezwaarschrift dient te 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text:p>
            <text:p text:style-name="common-al">U moet op dat moment ook al een bezwaarschrift bij ons hebben ingediend. De voorlopige voorziening kan ook digitaal worden ingediend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radeel</text:p>
            </table:table-cell>
            <table:table-cell office:value-type="string" table:style-name="header.C">
              <text:p text:style-name="headerright"><text:span text:style-name="nr">Nr. 183424</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24</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24</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424</meta:user-defined>
    <meta:user-defined meta:name="OVERHEIDop.GmbID/DC.identifier">gmb-2017-1834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radeel</meta:user-defined>
    <meta:user-defined meta:name="OVERHEID.PostcodeHuisnummer/OVERHEIDop.postcodeHuisnummer">9055NH 19</meta:user-defined>
    <meta:user-defined meta:name="OVERHEIDop.woonplaats">Britsum</meta:user-defined>
    <meta:user-defined meta:name="OVERHEIDop.straatnaam">Aldlânsdyk</meta:user-defined>
    <meta:user-defined meta:name="OVERHEIDgvop.Informatietype/DC.type">Beschikkingen | afhandeling</meta:user-defined>
    <meta:user-defined meta:name="OVERHEID.Gemeente/OVERHEID.authority">Leeuwarderadeel</meta:user-defined>
    <meta:user-defined meta:name="OVERHEID.Gemeente/DCTERMS.publisher">Leeuwarderadeel</meta:user-defined>
    <meta:user-defined meta:name="OVERHEID.EPSG28992/DC.spatial">181831 585334</meta:user-defined>
    <meta:user-defined meta:name="OVERHEIDop.versieInformatie"/>
  </office:meta>
</office:document-meta>
</file>