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34\SXO21550143, Terhagen en Kaakstraat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34\SXO21550143 voor het houden van de Herfstkleurenrit op 29 oktober 2017 op het perceel gelegen aan Terhagen en Kaakstraat te Elsloo bij besluit van 18 oktober 2017 wordt toegekend.</text:p>
            <text:p text:style-name="common-al">
            <text:span text:style-name="nadrukvet">Rechtsbescherming:</text:span>
          </text:p>
            <text:p text:style-name="common-al">Het voorgenoemde besluit is genomen volgens de reguliere procedure. Tegen dit besluit kan met ingang van 19 okto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40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34\SXO21550143, Terhagen en Kaakstraat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06</meta:user-defined>
    <meta:user-defined meta:name="OVERHEIDop.GmbID/DC.identifier">gmb-2017-18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3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91 328458</meta:user-defined>
    <meta:user-defined meta:name="OVERHEIDop.versieInformatie"/>
  </office:meta>
</office:document-meta>
</file>