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nadettestraat 4, 5248 AP, Rosmalen, een brandveilig gebruik, brandveilig gebruik, WB00038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Bernadettestraat 4, 5248 AP, Rosmalen, een brandveilig gebruik, brandveilig gebruik, WB00038622</text:p>
            <text:p text:style-name="common-al">De ontwerpbeschikking met de aanvraag en eventuele bescheiden ligt gedurende zes weken digitaal ter inzage van <text:span text:style-name="nadrukvet">maandag 23 oktober 2017 t/m maandag 04 december 2017</text:span> Het plan is in te zien via:</text:p>
            <text:p text:style-name="common-al">Voor meer informatie over het indienen van een zienswijze zie <text:a xlink:href="https://www.s-hertogenbosch.nl/stad-en-bestuur/bestuur/bezwaar-maken.html" xlink:type="simple">https://www.s-hertogenbosch.nl/stad-en-bestuur/bestuur/zienswijze-indienen.html</text:a>. </text:p>
            <text:p text:style-name="common-al">Als u mondeling zienswijzen wilt indienen, wordt u verzocht om zo spoedig mogelijk telefonisch contact op te nemen met het Omgevingsloket, tel. (073) 615 57 77. </text:p>
            <text:p text:style-name="last-al">’s-Hertogenbosch, 22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404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04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04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nadettestraat 4, 5248 AP, Rosmalen, een brandveilig gebruik, brandveilig gebruik, WB000386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404</meta:user-defined>
    <meta:user-defined meta:name="OVERHEIDop.GmbID/DC.identifier">gmb-2017-183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AP 4</meta:user-defined>
    <meta:user-defined meta:name="OVERHEIDop.woonplaats">Rosmalen</meta:user-defined>
    <meta:user-defined meta:name="OVERHEIDop.straatnaam">Bernadett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774 413123</meta:user-defined>
    <meta:user-defined meta:name="OVERHEIDop.versieInformatie"/>
  </office:meta>
</office:document-meta>
</file>