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loop 1, 5235 AA, ’s-Hertogenbosch, het plaatsen van een luchtbehandelingskast op d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Marathonloop 1, 5235 AA, ’s-Hertogenbosch, het plaatsen van een luchtbehandelingskast op dak, bouwen, WB00038640, 13-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ussenkopcur">
            <text:span text:style-name="nadrukvet">
              <text:span text:style-name="nadrukondlijn">RECTIFICATIE</text:span>
            </text:span>
          </text:p>
            <text:p text:style-name="tussenkopcur">
            <text:span text:style-name="nadrukvet">Deze aanvraag is per abuis gepubliceerd d.d. 24-09-2017. Deze aanvraag is echter gewoon in behandeling en de publicatie van een besluit met bezwarenmogelijkheid zal nog plaatsvin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403</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03</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03</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athonloop 1, 5235 AA, ’s-Hertogenbosch, het plaatsen van een luchtbehandelingskast op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403</meta:user-defined>
    <meta:user-defined meta:name="OVERHEIDop.GmbID/DC.identifier">gmb-2017-183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AA 1</meta:user-defined>
    <meta:user-defined meta:name="OVERHEIDop.woonplaats">'s-Hertogenbosch</meta:user-defined>
    <meta:user-defined meta:name="OVERHEIDop.straatnaam">Marathonloop</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04 414883</meta:user-defined>
    <meta:user-defined meta:name="OVERHEIDop.versieInformatie"/>
  </office:meta>
</office:document-meta>
</file>