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 spel Kavel BAT 3 ’s-Hertogenbosch, het bouwen van een woning (Vrij Spel BA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rij spel Kavel BAT 3 ’s-Hertogenbosch, het bouwen van een woning (Vrij Spel BAT 3), bouwen, strijd bestemmingsplan, WB00038974, 11-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40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0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 spel Kavel BAT 3 ’s-Hertogenbosch, het bouwen van een woning (Vrij Spel B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02</meta:user-defined>
    <meta:user-defined meta:name="OVERHEIDop.GmbID/DC.identifier">gmb-2017-183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P 25</meta:user-defined>
    <meta:user-defined meta:name="OVERHEIDop.woonplaats">'s-Hertogenbosch</meta:user-defined>
    <meta:user-defined meta:name="OVERHEIDop.straatnaam">Jan Sluyt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6 411877</meta:user-defined>
    <meta:user-defined meta:name="OVERHEIDop.versieInformatie"/>
  </office:meta>
</office:document-meta>
</file>