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irk Essenlaan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irk Essenlaan, Grootebroek </text:p>
            <text:p text:style-name="common-al">Voor: plaatsen van 2 lichtmastreclames aan lichtmasten </text:p>
            <text:p text:style-name="common-al">Datum verzonden: 18 okto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340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0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0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rk Essenlaan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01</meta:user-defined>
    <meta:user-defined meta:name="OVERHEIDop.GmbID/DC.identifier">gmb-2017-183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K 4</meta:user-defined>
    <meta:user-defined meta:name="OVERHEIDop.woonplaats">Bovenkarspel</meta:user-defined>
    <meta:user-defined meta:name="OVERHEIDop.straatnaam">Het erf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21 523620</meta:user-defined>
    <meta:user-defined meta:name="OVERHEIDop.versieInformatie"/>
  </office:meta>
</office:document-meta>
</file>