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35 a, 5383 KK, Vinkel, het verbouwen/vergrot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nkelsestraat 135 a, 5383 KK, Vinkel, het verbouwen/vergroten van de woning, bouwen, WB00039070, 1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40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0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0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straat 135 a, 5383 KK, Vinkel, het verbouwen/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00</meta:user-defined>
    <meta:user-defined meta:name="OVERHEIDop.GmbID/DC.identifier">gmb-2017-183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K 135</meta:user-defined>
    <meta:user-defined meta:name="OVERHEIDop.woonplaats">Vinkel</meta:user-defined>
    <meta:user-defined meta:name="OVERHEIDop.straatnaam">Vinkel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1609 413125</meta:user-defined>
    <meta:user-defined meta:name="OVERHEIDop.versieInformatie"/>
  </office:meta>
</office:document-meta>
</file>