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. Kuyperlaan 61, uitbreiden woning (zaaknummer: 27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r. Kuyperlaan 61</text:span>
            <text:span text:style-name="nadrukvet"> – </text:span>ontvangen 1 februari 2017 voor het uitbreiden van de woning (zijka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34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Kuyperlaan 61, uitbreiden woning (zaaknummer: 27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340</meta:user-defined>
    <meta:user-defined meta:name="OVERHEIDop.GmbID/DC.identifier">gmb-2017-1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ZD 61</meta:user-defined>
    <meta:user-defined meta:name="OVERHEIDop.woonplaats">Zwolle</meta:user-defined>
    <meta:user-defined meta:name="OVERHEIDop.straatnaam">Dr. Kuyp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56 500074</meta:user-defined>
    <meta:user-defined meta:name="OVERHEIDop.versieInformatie"/>
  </office:meta>
</office:document-meta>
</file>