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dijk 34, 5248 NM, Rosmalen, de verbouw van boerderij tot woon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eedijk 34, 5248 NM, Rosmalen, de verbouw van boerderij tot woonhuis, bouwen, WB00039234, 11-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399</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99</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99</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dijk 34, 5248 NM, Rosmalen, de verbouw van boerderij tot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99</meta:user-defined>
    <meta:user-defined meta:name="OVERHEIDop.GmbID/DC.identifier">gmb-2017-183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M 34</meta:user-defined>
    <meta:user-defined meta:name="OVERHEIDop.woonplaats">Rosmalen</meta:user-defined>
    <meta:user-defined meta:name="OVERHEIDop.straatnaam">Veedij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6227 412271</meta:user-defined>
    <meta:user-defined meta:name="OVERHEIDop.versieInformatie"/>
  </office:meta>
</office:document-meta>
</file>