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4, 5211 VB, ’s-Hertogenbosch, het tijdelijk herbestemmen van fase 2 en 3 voor het werkware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ramkade 24, 5211 VB, ’s-Hertogenbosch, het tijdelijk herbestemmen van fase 2 en 3 voor het werkwarenhuis, bouwen, WB00038505, 09-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9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9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4, 5211 VB, ’s-Hertogenbosch, het tijdelijk herbestemmen van fase 2 en 3 voor het werkware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98</meta:user-defined>
    <meta:user-defined meta:name="OVERHEIDop.GmbID/DC.identifier">gmb-2017-183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5</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