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mosastraat 1, 5241 XT Rosmalen, het plaatsen van twee vlaggen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imosastraat 1, 5241 XT Rosmalen, het plaatsen van twee vlaggenmasten, bouwen, strijd bestemmingsplan, WB00039154, 1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9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mosastraat 1, 5241 XT Rosmalen, het plaatsen van twee vlaggen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97</meta:user-defined>
    <meta:user-defined meta:name="OVERHEIDop.GmbID/DC.identifier">gmb-2017-183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T 1</meta:user-defined>
    <meta:user-defined meta:name="OVERHEIDop.woonplaats">Rosmalen</meta:user-defined>
    <meta:user-defined meta:name="OVERHEIDop.straatnaam">Mimos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10 414326</meta:user-defined>
    <meta:user-defined meta:name="OVERHEIDop.versieInformatie"/>
  </office:meta>
</office:document-meta>
</file>