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Coelbornerhof 21, 5237 JD, ’s-Hertogenbosch, het bouwen van een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eester Coelbornerhof 21, 5237 JD, ’s-Hertogenbosch, het bouwen van een erker, bouwen, strijd bestemmingsplan, WB00039371, 1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9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Coelbornerhof 21, 5237 JD, ’s-Hertogenbosch, het 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96</meta:user-defined>
    <meta:user-defined meta:name="OVERHEIDop.GmbID/DC.identifier">gmb-2017-183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JD 21</meta:user-defined>
    <meta:user-defined meta:name="OVERHEIDop.woonplaats">'s-Hertogenbosch</meta:user-defined>
    <meta:user-defined meta:name="OVERHEIDop.straatnaam">Meester Coelborner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03 415802</meta:user-defined>
    <meta:user-defined meta:name="OVERHEIDop.versieInformatie"/>
  </office:meta>
</office:document-meta>
</file>