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gelandstraat 49, 5213 CR, ’s-Hertogenbosch, het plaatsen van een bijgebouw</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text:span>
            <text:span text:style-name="nadrukvet">d</text:span>
            <text:span text:style-name="nadrukvet">t</text:span>
            <text:span text:style-name="nadrukvet"> direct in werking</text:span>
          </text:p>
            <text:p text:style-name="common-al">(aangegeven is de datum van het besluit)</text:p>
            <text:p text:style-name="common-al">Locatie omschrijving/project activiteiten registratienr. datum</text:p>
            <text:p text:style-name="common-al">Lagelandstraat 49, 5213 CR, ’s-Hertogenbosch, het plaatsen van een bijgebouw, bouwen, strijd bestemmingsplan, WB00039317, 12-10</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text:a> indienen.</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text:span text:style-name="nadrukondlijn">Bezwaar en beroep tegen een beslissing van de overheid</text:span>.</text:a></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83395</text:span><text:line-break/><text:date style:data-style-name="dag" text:fixed="true" text:date-value="2017-10-20"/><text:line-break/><text:date style:data-style-name="jaar" text:fixed="true" text:date-value="2017-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3395</text:span><text:date style:data-style-name="nicedate" text:fixed="true" text:date-value="2017-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3395</text:span><text:date style:data-style-name="nicedate" text:fixed="true" text:date-value="2017-10-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agelandstraat 49, 5213 CR, ’s-Hertogenbosch, het plaatsen van een bijgeb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0</meta:user-defined>
    <meta:user-defined meta:name="OVERHEIDop.publicationIssue">183395</meta:user-defined>
    <meta:user-defined meta:name="OVERHEIDop.GmbID/DC.identifier">gmb-2017-18339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13CR 49</meta:user-defined>
    <meta:user-defined meta:name="OVERHEIDop.woonplaats">'s-Hertogenbosch</meta:user-defined>
    <meta:user-defined meta:name="OVERHEIDop.straatnaam">Lagelandstraat</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0607 411541</meta:user-defined>
    <meta:user-defined meta:name="OVERHEIDop.versieInformatie"/>
  </office:meta>
</office:document-meta>
</file>