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che park ’s-Hertogenbosch, de bouw van 11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vensche park ’s-Hertogenbosch, de bouw van 11 woningen, bouwen, strijd bestemmingsplan, WB00038935, 1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che park ’s-Hertogenbosch, de bouw van 11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4</meta:user-defined>
    <meta:user-defined meta:name="OVERHEIDop.GmbID/DC.identifier">gmb-2017-183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28</meta:user-defined>
    <meta:user-defined meta:name="OVERHEIDop.woonplaats">'s-Hertogenbosch</meta:user-defined>
    <meta:user-defined meta:name="OVERHEIDop.straatnaam">Weidekruid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46 412867</meta:user-defined>
    <meta:user-defined meta:name="OVERHEIDop.versieInformatie"/>
  </office:meta>
</office:document-meta>
</file>