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laan 46, 5213 XV, ’s-Hertogenbosch, het plaatsen van een tuinhuisj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ertoglaan 46, 5213 XV, ’s-Hertogenbosch, het plaatsen van een tuinhuisje, bouwen, strijd bestemmingsplan, WB00039324, 12-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3392</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92</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92</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laan 46, 5213 XV, ’s-Hertogenbosch, het plaatsen van een tuinhuisj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392</meta:user-defined>
    <meta:user-defined meta:name="OVERHEIDop.GmbID/DC.identifier">gmb-2017-1833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XV 46</meta:user-defined>
    <meta:user-defined meta:name="OVERHEIDop.woonplaats">'s-Hertogenbosch</meta:user-defined>
    <meta:user-defined meta:name="OVERHEIDop.straatnaam">Hertog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728 411808</meta:user-defined>
    <meta:user-defined meta:name="OVERHEIDop.versieInformatie"/>
  </office:meta>
</office:document-meta>
</file>