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de organisatie van het Jubileumfeest voor leden en genodigden van Speijers Sports Beuningen, op 13 januari 2018 van 20.00 uur tot 01.00 uur, ter gelegenheid van het 10 jarig bestaan van de sportschoo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ctiviteit: het organiseren van een jubileumfeest voor leden en genodigden van de vereniging ter gelegenheid van het 10 jarig bestaan van de sportschool Speijers Sports Beuningen. </text:p>
            <text:p text:style-name="tussenkopcur">Locatie: Aalsterveld 70a 6641 SE Beuningen </text:p>
            <text:p text:style-name="tussenkopcur">Ontvangen : 11 oktober 2017 </text:p>
            <text:p text:style-name="al"/>
            <text:p text:style-name="al">U kunt (nog) geen bezwaar maken of beroep instellen tegen een aangevraagde vergunning of melding. </text:p>
            <text:p text:style-name="al">Wilt u de stukken bekijken? Belt u dan voor een afspraak met de gemeente Beuningen via telefoonnummer 14 024.</text:p>
            <text:p text:style-name="al"/>
          </text:section>
        </text:section>
        <text:section text:name="regeling-sluiting_id1-3-2-3" text:style-name="regeling-sluiting">
          <text:section text:name="ondertekening_id1-3-2-3-1">
            <text:p><text:span text:style-name="functie"/></text:p>
            <text:p><text:span text:style-name="functie">Beuningen, 17 oktober 2017</text:span></text:p>
            <text:p><text:span text:style-name="functie">College van burgemeester en wethouders van de gemeente Beunin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39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voor de organisatie van het Jubileumfeest voor leden en genodigden van Speijers Sports Beuningen, op 13 januari 2018 van 20.00 uur tot 01.00 uur, ter gelegenheid van het 10 jarig bestaan van de sport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1</meta:user-defined>
    <meta:user-defined meta:name="OVERHEIDop.GmbID/DC.identifier">gmb-2017-183391</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IN17.07100</meta:user-defined>
    <meta:user-defined meta:name="DCTERMS.abstract">Organisatie van een jubileumfeest voor Speijers sports Beunignen op 13 januari 2018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SE 70</meta:user-defined>
    <meta:user-defined meta:name="OVERHEIDop.woonplaats">Beuningen Gld</meta:user-defined>
    <meta:user-defined meta:name="OVERHEIDop.straatnaam">Aalsterveld</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0347 430806</meta:user-defined>
    <meta:user-defined meta:name="OVERHEIDop.versieInformatie"/>
  </office:meta>
</office:document-meta>
</file>