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7, 5382 JR, Vinkel, het renoveren van bestaand bedrijf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ppensdijk 7, 5382 JR, Vinkel, het renoveren van bestaand bedrijfsgebouw, bouwen, WB00038359, 1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8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dijk 7, 5382 JR, Vinkel, het renoveren van bestaand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9</meta:user-defined>
    <meta:user-defined meta:name="OVERHEIDop.GmbID/DC.identifier">gmb-2017-183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R 7</meta:user-defined>
    <meta:user-defined meta:name="OVERHEIDop.woonplaats">Vinkel</meta:user-defined>
    <meta:user-defined meta:name="OVERHEIDop.straatnaam">Coppen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346 413525</meta:user-defined>
    <meta:user-defined meta:name="OVERHEIDop.versieInformatie"/>
  </office:meta>
</office:document-meta>
</file>