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610-620, ’s-Hertogenbosch, het plaatsen van een nieuw log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istensingel 610-620, ’s-Hertogenbosch, het plaatsen van een nieuw logo, bouwen, reclame, WB00039512, 1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8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610-620, ’s-Hertogenbosch, het plaatsen van een nieuw log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88</meta:user-defined>
    <meta:user-defined meta:name="OVERHEIDop.GmbID/DC.identifier">gmb-2017-183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AJ 664</meta:user-defined>
    <meta:user-defined meta:name="OVERHEIDop.woonplaats">'s-Hertogenbosch</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31 414161</meta:user-defined>
    <meta:user-defined meta:name="OVERHEIDop.versieInformatie"/>
  </office:meta>
</office:document-meta>
</file>