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drijfsstraat 22, 5391 LR, Nuland, het bouwen van een bedrijfsh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edrijfsstraat 22, 5391 LR, Nuland, het bouwen van een bedrijfshal, bouwen, strijd bestemmingsplan, WB00039362, 12-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338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8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8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drijfsstraat 22, 5391 LR, Nuland, het bouwen van e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85</meta:user-defined>
    <meta:user-defined meta:name="OVERHEIDop.GmbID/DC.identifier">gmb-2017-1833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meta:user-defined>
    <meta:user-defined meta:name="OVERHEIDop.woonplaats">Nuland</meta:user-defined>
    <meta:user-defined meta:name="OVERHEIDop.straatnaam">Bedrijf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935 414855</meta:user-defined>
    <meta:user-defined meta:name="OVERHEIDop.versieInformatie"/>
  </office:meta>
</office:document-meta>
</file>