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JFDE WIJZIGING BOMENKAART EN BOOMCATALOGUS HELMOND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lmond,</text:p>
            <text:p text:style-name="al">gelet op het bepaalde in artikel 4.3.2, tweede lid, van de Algemene Plaatselijke Verordening Helmond 2008 </text:p>
            <text:p text:style-name="al">en de Beleidsregel bescherming bomen Helmond 2014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I.</text:number>
                <text:p text:style-name="al">De vijfde wijziging Bomenkaart en Bomencatalogus Helmond 2009 vast te stellen, bestaande uit:</text:p>
                <text:list text:style-name="id1-3-2-2-1-1-1-3">
                  <text:list-item text:style-override="id1-3-2-2-1-1-1-3-1">
                    <text:number>a.</text:number>
                    <text:p text:style-name="al">het verwijderen van de volgende particuliere bomen waarvoor kapontheffing is verleend:</text:p>
                    <text:p text:style-name="al">1 dode Rode beuk aan de Aarle-rixtelseweg 2 (2016)</text:p>
                    <text:p text:style-name="al">1 Vleugelnoot aan de Aarle-rixtelseweg 27 vanwege risico voor de veiligheid (2015)</text:p>
                    <text:p text:style-name="al">1 Italiaanse populier aan de Emmastraat 2 vanwege onveiligheid  (2016)</text:p>
                    <text:p text:style-name="al">2 dode Paardekastanjes en 1 dode Suikeresdoorn aan de President Rooseveltlaan 2 (2014 en 2015)</text:p>
                    <text:p text:style-name="al">1 Moerascypres aan Ravelplein 2 vanwege veiligheidsrisico (2014)</text:p>
                    <text:p text:style-name="al">1 dode Rode beuk aan de Steenweg 1 (2016)</text:p>
                    <text:p text:style-name="al">1 Thuja aan de Wesselmanlaan 52 vanwege slechte conditie (2015)</text:p>
                    <text:p text:style-name="al"/>
                  </text:list-item>
                  <text:list-item text:style-override="id1-3-2-2-1-1-1-3-2">
                    <text:number>b.</text:number>
                    <text:p text:style-name="al">het verwijderen van de volgende gemeentelijke boom waarvoor kapontheffing is verleend:</text:p>
                    <text:p text:style-name="al">9 Platanen aan de Bakelsedijk vanwege herinrichting en verminderde conditie (2015)</text:p>
                    <text:p text:style-name="al">1 Vleugelnoot in de groenstrook aan de achterzijde van Venuslaan 18, vanwege slechte vitaliteit (2014)</text:p>
                    <text:p text:style-name="al"/>
                  </text:list-item>
                  <text:list-item text:style-override="id1-3-2-2-1-1-1-3-3">
                    <text:number>c.</text:number>
                    <text:p text:style-name="al">het opnemen van de volgende gemeentelijke bomen:</text:p>
                    <text:p text:style-name="al">1 Chaemecyparis p. ‘Filifera’ in de groenstrook tussen Molenstraat 123 en de Europaweg, bijzondere meerstammige boom die deel heeft uitgemaakt van de tuin van het voormalig Sint-Antoniusgasthuis</text:p>
                    <text:p text:style-name="al"/>
                  </text:list-item>
                </text:list>
              </text:list-item>
              <text:list-item text:style-override="id1-3-2-2-1-1-2">
                <text:number>II.</text:number>
                <text:p text:style-name="al">Dit besluit treedt in werking de dag na bekendmaking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esloten in de vergadering van 3 oktober 2017. </text:span>
          </text:p>
          </text:section>
          <text:section text:name="ondertekening_id1-3-2-3-2">
            <text:p><text:span text:style-name="functie">Burgemeester en wethouders van Helmond</text:span></text:p>
            <text:p><text:span text:style-name="ondertekening_naam">
            <text:span text:style-name="voornaam">mevrouw P.J.M.G.</text:span>
            <text:span text:style-name="achternaam">Blanksma-van den Heuvel</text:span>
          </text:span></text:p>
            <text:p><text:span text:style-name="functie">de burgemeester </text:span></text:p>
          </text:section>
          <text:section text:name="ondertekening_id1-3-2-3-3">
            <text:p><text:span text:style-name="ondertekening_naam">
            <text:span text:style-name="voornaam">mr. drs. A.P.M. ter</text:span>
            <text:span text:style-name="achternaam">Voert </text:span>
          </text:span></text:p>
            <text:p><text:span text:style-name="functie">de secretaris </text:span></text:p>
          </text:section>
        </text:section>
        <text:section text:name="bijlage_id1-3-2-4" text:style-name="bijlage">
          <text:p text:style-name="bijlage_top"/>
          <text:p text:style-name="hoofdstuk_kop">Contact, bezwaar en verzoek om voorlopige voorziening</text:p>
          <text:p text:style-name="al">Bent u het niet eens met dit besluit? Dan kunt u hiertegen een bezwaarschrift indienen. Voordat u dat doet adviseren wij u om eerst telefonisch contact op te nemen met mevrouw J. Polak, telefoon (0492) 58 70 89. Zij bespreekt dan met u het genomen besluit. </text:p>
          <text:p text:style-name="al">Bent u daarmee niet geholpen ? Dan kunt u alsnog een bezwaarschrift sturen aan het college van burgemeester en wethouders van Helmond, postbus 950, 5700 AZ Helmond. </text:p>
          <text:p text:style-name="al">U kunt uw bezwaarschrift ook digitaal indienen via <text:a xlink:href="http://www.helmond.nl/bezwaar" xlink:type="simple">www.helmond.nl/bezwaar</text:a></text:p>
          <text:p text:style-name="al">Zorgt u er voor dat u het bezwaarschrift indient binnen zes weken na de dag van verzending van dit besluit. Daarmee voorkomt u dat wij uw bezwaarschrift niet meer kunnen behandelen.</text:p>
          <text:p text:style-name="al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</text:p>
          <text:p text:style-name="al">De Voorzieningenrechter, sector bestuursrecht, postbus 90125, 5200 MA ’s-Hertogenbosch. U kunt uw verzoekschrift ook digitaal indienen via <text:a xlink:href="http://loket.rechtspraak.nl/bestuursrecht" xlink:type="simple">http://loket.rechtspraak.nl/bestuursrecht</text:a>. Daarvoor moet u wel beschikken over een elektronische handtekening (DigiD).</text:p>
          <text:p text:style-name="al">Heeft u vragen over het indienen van een (digitaal) bezwaarschrift of een voorlopige voorziening ? Kijk dan op de site van de gemeente Helmond, <text:a xlink:href="http://www.helmond.nl/bezwaar" xlink:type="simple">www.helmond.nl/bezwaar</text:a>. Of vraag de brochure aan bij de Stadswinkel (telefoonnummer 14 0492)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3382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8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8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FDE WIJZIGING BOMENKAART EN BOOMCATALOGUS HELMOND 2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382</meta:user-defined>
    <meta:user-defined meta:name="OVERHEIDop.GmbID/DC.identifier">gmb-2017-183382</meta:user-defined>
    <meta:user-defined meta:name="OVERHEID.TaxonomieBeleidsagenda/OVERHEID.category">Natuur en milieu | Organisatie en beleid</meta:user-defined>
    <meta:user-defined meta:name="OVERHEID.Gemeente/DC.spatial">Helmond</meta:user-defined>
    <meta:user-defined meta:name="DC.source">;http://decentrale.regelgeving.overheid.nl/cvdr/xhtmloutput/Historie/Helmond/322739/322739_8.html</meta:user-defined>
    <meta:user-defined meta:name="OVERHEIDop.referentienummer">3352020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OVERHEIDgvop.Informatietype/DC.type">Overige besluiten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op.versieInformatie"/>
  </office:meta>
</office:document-meta>
</file>