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Kienhout 39 en 39A,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Kienhout 39 en 39A, Ysselsteyn </text:span>- het gewijzigd uitvoeren van twee half vrijstaande woningen (nr. 2017-0306, ontvangstdatum 18/10)</text:p>
            <text:p text:style-name="last-al">Het betreft hier een kennisgeving. U kunt geen zienswijze of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8337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7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37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Kienhout 39 en 39A, Ysselstey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3378</meta:user-defined>
    <meta:user-defined meta:name="OVERHEIDop.GmbID/DC.identifier">gmb-2017-1833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13CK 39</meta:user-defined>
    <meta:user-defined meta:name="OVERHEIDop.woonplaats">Ysselsteyn</meta:user-defined>
    <meta:user-defined meta:name="OVERHEIDop.straatnaam">Kienhout</meta:user-defined>
    <meta:user-defined meta:name="OVERHEID.PostcodeHuisnummer/OVERHEIDop.postcodeHuisnummer">5813CK 39a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0425 388706</meta:user-defined>
    <meta:user-defined meta:name="OVERHEID.EPSG28992/DC.spatial">190430 388712</meta:user-defined>
    <meta:user-defined meta:name="OVERHEIDop.versieInformatie"/>
  </office:meta>
</office:document-meta>
</file>