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De Dijken 4 Tuitjenhorn” NL.IMRO.0441.BPBEDDEDIJKEN4THN-ON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Schagen</text:span>
          </text:p>
            <text:p text:style-name="common-al">Burgemeester en wethouders van de gemeente Schagen maken op grond van artikel 3.8 van de Wet ruimtelijke ordening bekend dat het ontwerpbestemmingsplan “De Dijken 4 Tuitjenhorn” (NL.IMRO.0441.BPBEDDEDIJKEN4THN-ON01) ter inzage ligt.</text:p>
            <text:p text:style-name="common-al">
            <text:span text:style-name="nadrukcur">Inhoud bestemmingsplan</text:span>
          </text:p>
            <text:p text:style-name="common-al">Het plangebied ligt globaal tussen bebouwing aan de Kalverdijk en de weg De Dijken in, bij Kalverdijk 1a in Tuitjenhorn. Binnen het plangebied is nu een bedrijfsbestemming met bouwvlak aangewezen. Met het nieuwe ontwerpbestemmingsplan blijft de bestemming gelijk maar worden bedrijven tot en met categorie 2 toegestaan in plaats van alleen garagebedrijven zoals nu het geval is. Ook wordt het bouwvlak vergroot. Het bestemmingsplan bestaat uit regels, een verbeelding (plankaart), een toelichting en bijlagen.</text:p>
            <text:p text:style-name="common-al">
            <text:span text:style-name="nadrukcur">Ter inzage</text:span>
          </text:p>
            <text:p text:style-name="common-al">Het ontwerpbestemmingsplan en de daarbij behorende stukken</text:p>
            <text:p text:style-name="common-al">zijn met ingang van 21 oktober 2017 gedurende zes weken digitaal in te zien via www.overheid.nl of via www.ruimtelijkeplannen.nl/web-roo/?planidn=NL.IMRO.0441.BPBEDDEDIJKEN4THN-ON01</text:p>
            <text:p text:style-name="common-al">Voor het inzien van fysieke stukken kan een afspraak worden gemaakt via telefoonnummer 0224-210215.</text:p>
            <text:p text:style-name="common-al">De bronbestanden zijn beschikbaar via: </text:p>
            <text:p text:style-name="common-al">http://schagen.gemeentedocumenten.nl/Bestemmingsplannen//NL.IMRO.0441.BPBEDDEDIJKEN4THN-ON01</text:p>
            <text:p text:style-name="common-al">
            <text:span text:style-name="nadrukcur">Z</text:span>
            <text:span text:style-name="nadrukcur">ienswijze</text:span>
          </text:p>
            <text:p text:style-name="last-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37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7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De Dijken 4 Tuitjenhorn” NL.IMRO.0441.BPBEDDEDIJKEN4THN-ON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77</meta:user-defined>
    <meta:user-defined meta:name="OVERHEIDop.GmbID/DC.identifier">gmb-2017-183377</meta:user-defined>
    <meta:user-defined meta:name="OVERHEID.TaxonomieBeleidsagenda/OVERHEID.category">Ruimte en infrastructuur | Organisatie en beleid</meta:user-defined>
    <meta:user-defined meta:name="OVERHEIDop.Ruimtelijkplan/OVERHEIDop.bekendmakingBetreffendePlan">NL.IMRO.0441.BPBEDDEDIJKEN4THN-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H 1a</meta:user-defined>
    <meta:user-defined meta:name="OVERHEIDop.woonplaats">Tuitjenhorn</meta:user-defined>
    <meta:user-defined meta:name="OVERHEIDop.straatnaam">Kalverdijk</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3759 527362</meta:user-defined>
    <meta:user-defined meta:name="OVERHEIDop.versieInformatie"/>
  </office:meta>
</office:document-meta>
</file>