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oofddorp, Kruisweg 495, 2132 NA, bouwen van een wintertuin/kas in de binnentuin van het hotel, 17-10-2017, zaaknummer 2528283, olonummer 3257695.</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83374</text:span><text:line-break/><text:date style:data-style-name="dag" text:fixed="true" text:date-value="2017-10-20"/><text:line-break/><text:date style:data-style-name="jaar" text:fixed="true" text:date-value="2017-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374</text:span><text:date style:data-style-name="nicedate" text:fixed="true" text:date-value="2017-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374</text:span><text:date style:data-style-name="nicedate" text:fixed="true" text:date-value="2017-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oofddorp, Kruisweg 495, 2132 NA, bouwen van een wintertuin/kas in de binnentuin van het hotel, 17-10-2017, zaaknummer 2528283, olonummer 325769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0</meta:user-defined>
    <meta:user-defined meta:name="OVERHEIDop.publicationIssue">183374</meta:user-defined>
    <meta:user-defined meta:name="OVERHEIDop.GmbID/DC.identifier">gmb-2017-1833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NA 495</meta:user-defined>
    <meta:user-defined meta:name="OVERHEIDop.woonplaats">Hoofddorp</meta:user-defined>
    <meta:user-defined meta:name="OVERHEIDop.straatnaam">Kruisweg</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9775 478062</meta:user-defined>
    <meta:user-defined meta:name="OVERHEIDop.versieInformatie"/>
  </office:meta>
</office:document-meta>
</file>