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unzebos 47, 2134 KH, vervangen van 2 kozijnen voor 1 kozijn in de voorgevel van de woning, 17-10-2017, zaaknummer 2528980, olonummer 32589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7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unzebos 47, 2134 KH, vervangen van 2 kozijnen voor 1 kozijn in de voorgevel van de woning, 17-10-2017, zaaknummer 2528980, olonummer 32589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73</meta:user-defined>
    <meta:user-defined meta:name="OVERHEIDop.GmbID/DC.identifier">gmb-2017-18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KH 47</meta:user-defined>
    <meta:user-defined meta:name="OVERHEIDop.woonplaats">Hoofddorp</meta:user-defined>
    <meta:user-defined meta:name="OVERHEIDop.straatnaam">Hunze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96 480432</meta:user-defined>
    <meta:user-defined meta:name="OVERHEIDop.versieInformatie"/>
  </office:meta>
</office:document-meta>
</file>