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IJweg 973, 2131 LV, bouwen van 2 bijgebouwen, zaaknummer 2015-0052994, olonummer 2063405.</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gedurende zes weken, een dag na deze  publicatie,  ter inzage in het raadhuis, Raadhuisplein 1 te Hoofddorp. Voor de openingstijden en voor het maken van een afspraak kunt u terecht op de website van de gemeent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7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IJweg 973, 2131 LV, bouwen van 2 bijgebouwen, zaaknummer 2015-0052994, olonummer 2063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70</meta:user-defined>
    <meta:user-defined meta:name="OVERHEIDop.GmbID/DC.identifier">gmb-2017-18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73</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04 481659</meta:user-defined>
    <meta:user-defined meta:name="OVERHEIDop.versieInformatie"/>
  </office:meta>
</office:document-meta>
</file>