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1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7 heeft de gemeente een melding activiteitenbesluit milieubeheer ontvangen voor activiteiten waarvoor geen vergunningplicht geldt op locatie Duinweg 10D. De melding is geregistreerd onder zaaknummer AMVB-2017-128. De melding betreft:</text:p>
            <text:p text:style-name="common-al">oprichten van een bedrijf voor handel in en reparatie van auto'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36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6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6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uinweg 10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65</meta:user-defined>
    <meta:user-defined meta:name="OVERHEIDop.GmbID/DC.identifier">gmb-2017-18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10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87 402508</meta:user-defined>
    <meta:user-defined meta:name="OVERHEIDop.versieInformatie"/>
  </office:meta>
</office:document-meta>
</file>