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inrichten van 2 slaapkamers op 2e verdieping als B&amp;B op de locatie De Pothof 10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oktober 2017</text:p>
            <text:p text:style-name="common-al">Locatie: De Pothof 109 in Brummen</text:p>
            <text:p text:style-name="common-al">Voor: het inrichten van 2 slaapkamers op 2e verdieping als B&amp;B</text:p>
            <text:p text:style-name="common-al">Activiteit(en): het gebruiken van gronden of bouwwerken in strijd met een bestemmingsplan (art. 2.1 lid 1 sub c Wabo).</text:p>
            <text:p text:style-name="common-al">Registratienummer: SXO-2017-083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3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inrichten van 2 slaapkamers op 2e verdieping als B&amp;B op de locatie De Pothof 10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364</meta:user-defined>
    <meta:user-defined meta:name="OVERHEIDop.GmbID/DC.identifier">gmb-2017-18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E 109</meta:user-defined>
    <meta:user-defined meta:name="OVERHEIDop.woonplaats">Brummen</meta:user-defined>
    <meta:user-defined meta:name="OVERHEIDop.straatnaam">De Potho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91 455208</meta:user-defined>
    <meta:user-defined meta:name="OVERHEIDop.versieInformatie"/>
  </office:meta>
</office:document-meta>
</file>