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Subsidieregeling Stimuleringsbudget</text:p>
      <text:section text:name="regeling_id1-3-2" text:style-name="regeling">
        <text:section text:name="aanhef_id1-3-2-1" text:style-name="aanhef">
          <text:section text:name="preambule_id1-3-2-1-1" text:style-name="preambule">
            <text:p text:style-name="al"/>
            <text:p text:style-name="al">De raad van de gemeente Baarn heeft een stimuleringsbudget beschikbaar gesteld. Dit is een budget voor nieuwe initiatieven van  en voor inwoners van Baarn. Deze initiatieven moeten gericht zijn op de bevordering van de zelfredzaamheid van inwoners. Het instellen van het budget is te vinden in de nota Samen in Baarn 2017-2020 en in de Perspectiefnota 2017-2020. In deze subsidieregeling is te vinden aan welke voorwaarden initiatieven moeten voldoen en hoe een initiatief wordt beoordeeld.</text:p>
            <text:p text:style-name="al">
            <text:span text:style-name="nadrukcur">Het college van de gemeente Baarn</text:span>
          </text:p>
            <text:p text:style-name="al">
            <text:span text:style-name="nadrukcur">gelet op artikel 4:23 lid 3 d van de Algemene wet bestuursrecht en de “Algemene subsidieverordening gemeente Baarn 2015”</text:span>
          </text:p>
            <text:p text:style-name="al">
            <text:span text:style-name="nadrukcur">stelt de volgende Subsidieregeling Stimuleringsbudget vast:</text:span>
          </text:p>
            <text:p text:style-name="al"> </text:p>
            <text:p text:style-name="al">
            <text:span text:style-name="nadrukvet">Artikel 1          Begripsomschrijvingen</text:span>
          </text:p>
            <text:list text:style-name="id1-3-2-1-1-8">
              <text:list-item text:style-override="id1-3-2-1-1-8-1">
                <text:number>a.</text:number>
                <text:p text:style-name="al">
                <text:span text:style-name="nadrukvet">College:</text:span> college van burgemeester en wethouders van Baarn.</text:p>
              </text:list-item>
              <text:list-item text:style-override="id1-3-2-1-1-8-2">
                <text:number>b.</text:number>
                <text:p text:style-name="al">
                <text:span text:style-name="nadrukvet">Stimuleringsbudget:</text:span> budget beschikbaar gesteld door de gemeenteraad van Baarn.</text:p>
              </text:list-item>
              <text:list-item text:style-override="id1-3-2-1-1-8-3">
                <text:number>c.</text:number>
                <text:p text:style-name="al">
                <text:span text:style-name="nadrukvet">Aanvraag:</text:span> verzoek om ondersteuning vanuit het stimuleringsbudget.</text:p>
              </text:list-item>
              <text:list-item text:style-override="id1-3-2-1-1-8-4">
                <text:number>d.</text:number>
                <text:p text:style-name="al">
                <text:span text:style-name="nadrukvet">Initiatief: </text:span>initiatief ter bevordering van de zelfredzaamheid van inwoners waarvoor budget wordt aangevraagd.</text:p>
              </text:list-item>
              <text:list-item text:style-override="id1-3-2-1-1-8-5">
                <text:number>e.</text:number>
                <text:p text:style-name="al">
                <text:span text:style-name="nadrukvet">Draagvlak:</text:span> steun vanuit inwoners van Baarn voor de uitvoering van het initiatief.</text:p>
              </text:list-item>
              <text:list-item text:style-override="id1-3-2-1-1-8-6">
                <text:number>f.</text:number>
                <text:p text:style-name="al">
                <text:span text:style-name="nadrukvet">Eigen inzet:</text:span> eigen bijdrage van de aanvrager en/of de ondersteuners bij de uitvoering van het initiatief in de geld, natura of tijdsinzet.</text:p>
              </text:list-item>
              <text:list-item text:style-override="id1-3-2-1-1-8-7">
                <text:number>g.</text:number>
                <text:p text:style-name="al">
                <text:span text:style-name="nadrukvet">Subsidieverordening:</text:span> Algemene Subsidieverordening gemeente Baarn 2015.</text:p>
              </text:list-item>
              <text:list-item text:style-override="id1-3-2-1-1-8-8">
                <text:number>h.</text:number>
                <text:p text:style-name="al">
                <text:span text:style-name="nadrukvet">Awb:</text:span> Algemene wet bestuursrecht.</text:p>
              </text:list-item>
            </text:list>
            <text:p text:style-name="al"> </text:p>
            <text:p text:style-name="al">
            <text:span text:style-name="nadrukvet">Artikel 2          Beleidsdoelstelling</text:span>
          </text:p>
            <text:p text:style-name="al">Het stimuleringsbudget is bedoeld voor waardevolle initiatieven van en voor inwoners van Baarn die een bijdrage leveren aan de zelfredzaamheid van inwoners van de gemeente Baarn. </text:p>
            <text:p text:style-name="al"> </text:p>
            <text:p text:style-name="al">
            <text:span text:style-name="nadrukvet">Artikel 3          Voorwaarden voor het indienen van een stimuleringsbudget</text:span>
          </text:p>
            <text:list text:style-name="id1-3-2-1-1-14">
              <text:list-item text:style-override="id1-3-2-1-1-14-1">
                <text:number>1.</text:number>
                <text:p text:style-name="al">In uitzondering op artikel 1.4 van de Subsidieverordening kan de aanvraag behalve door een rechtspersoon, ook worden ingediend door een inwoner van de gemeente Baarn of een samenwerkingsverband van inwoners.</text:p>
              </text:list-item>
              <text:list-item text:style-override="id1-3-2-1-1-14-2">
                <text:number>2.</text:number>
                <text:p text:style-name="al">De aanvraag omvat een beschrijving van het plan waarin in elk geval staat aangegeven:</text:p>
              </text:list-item>
              <text:list-item text:style-override="id1-3-2-1-1-14-3">
                <text:number>-</text:number>
                <text:p text:style-name="al">naam, adres, email, telefoonnummer, IBAN van de aanvrager</text:p>
              </text:list-item>
              <text:list-item text:style-override="id1-3-2-1-1-14-4">
                <text:number>-</text:number>
                <text:p text:style-name="al">de voorgenomen activiteiten</text:p>
              </text:list-item>
              <text:list-item text:style-override="id1-3-2-1-1-14-5">
                <text:number>-</text:number>
                <text:p text:style-name="al">de beoogde resultaten</text:p>
              </text:list-item>
              <text:list-item text:style-override="id1-3-2-1-1-14-6">
                <text:number>-</text:number>
                <text:p text:style-name="al">de planning met data van start en afronding</text:p>
              </text:list-item>
              <text:list-item text:style-override="id1-3-2-1-1-14-7">
                <text:number>-</text:number>
                <text:p text:style-name="al">de begroting met uitgaven en inkomsten</text:p>
              </text:list-item>
              <text:list-item text:style-override="id1-3-2-1-1-14-8">
                <text:number>-</text:number>
                <text:p text:style-name="al">de eigen omzet</text:p>
              </text:list-item>
              <text:list-item text:style-override="id1-3-2-1-1-14-9">
                <text:number>-</text:number>
                <text:p text:style-name="al">de aantoonbare verbondenheid met en/of draagvlak in de gemeente</text:p>
              </text:list-item>
              <text:list-item text:style-override="id1-3-2-1-1-14-10">
                <text:number>-.</text:number>
                <text:p text:style-name="al">de eventuele samenwerkingspartners</text:p>
              </text:list-item>
              <text:list-item text:style-override="id1-3-2-1-1-14-11">
                <text:number>3.</text:number>
                <text:p text:style-name="al">Een aanvraag voor een stimuleringsbudget kan het gehele jaar door digitaal worden ingediend via www.baarn.nl.</text:p>
                <text:p text:style-name="al"> </text:p>
              </text:list-item>
            </text:list>
            <text:p text:style-name="al">
            <text:span text:style-name="nadrukvet">Artikel 4          Toetsingscriteria</text:span>
          </text:p>
            <text:list text:style-name="id1-3-2-1-1-16">
              <text:list-item text:style-override="id1-3-2-1-1-16-1">
                <text:number>1.</text:number>
                <text:p text:style-name="al">Het initiatief is gericht op inwoners van Baarn.</text:p>
              </text:list-item>
              <text:list-item text:style-override="id1-3-2-1-1-16-2">
                <text:number>2.</text:number>
                <text:p text:style-name="al">Het initiatief is uitvoerbaar en realistisch.</text:p>
              </text:list-item>
              <text:list-item text:style-override="id1-3-2-1-1-16-3">
                <text:number>3.</text:number>
                <text:p text:style-name="al">Het initiatief past in één of meerdere door de gemeente benoemde thema’s waar vernieuwing gewenst is, zoals opgenomen in de nota Samen in Baarn:</text:p>
                <text:list text:style-name="id1-3-2-1-1-16-3-3">
                  <text:list-item text:style-override="id1-3-2-1-1-16-3-3-1">
                    <text:number>a.</text:number>
                    <text:p text:style-name="al">organiseren van laagdrempelige vormen van (dag) activiteiten</text:p>
                  </text:list-item>
                  <text:list-item text:style-override="id1-3-2-1-1-16-3-3-2">
                    <text:number>b.</text:number>
                    <text:p text:style-name="al">stimulering van participatie</text:p>
                  </text:list-item>
                  <text:list-item text:style-override="id1-3-2-1-1-16-3-3-3">
                    <text:number>c.</text:number>
                    <text:p text:style-name="al">stimuleren van ontmoeting en sociale netwerken</text:p>
                  </text:list-item>
                  <text:list-item text:style-override="id1-3-2-1-1-16-3-3-4">
                    <text:number>d.</text:number>
                    <text:p text:style-name="al">stimuleren van leefbaarheid</text:p>
                  </text:list-item>
                  <text:list-item text:style-override="id1-3-2-1-1-16-3-3-5">
                    <text:number>e.</text:number>
                    <text:p text:style-name="al">stimuleren van zorg voor elkaar</text:p>
                  </text:list-item>
                  <text:list-item text:style-override="id1-3-2-1-1-16-3-3-6">
                    <text:number>f.</text:number>
                    <text:p text:style-name="al">stimuleren van zelfredzaamheid van inwoners van de gemeente Baarn.</text:p>
                  </text:list-item>
                </text:list>
              </text:list-item>
            </text:list>
            <text:list text:style-name="id1-3-2-1-1-17">
              <text:list-item text:style-override="id1-3-2-1-1-17-1">
                <text:number>4.</text:number>
                <text:p text:style-name="al">Er wordt indien van toepassing rekening gehouden met benodigde vergunningen en wet- en regelgeving.</text:p>
              </text:list-item>
              <text:list-item text:style-override="id1-3-2-1-1-17-2">
                <text:number> 5.</text:number>
                <text:p text:style-name="al">Het doel van het initiatief is niet daarmee winst te maken.</text:p>
              </text:list-item>
              <text:list-item text:style-override="id1-3-2-1-1-17-3">
                <text:number>6.</text:number>
                <text:p text:style-name="al">Voor hetzelfde initiatief kan slechts éénmaal subsidie worden aangevraagd. </text:p>
              </text:list-item>
              <text:list-item text:style-override="id1-3-2-1-1-17-4">
                <text:number>7.</text:number>
                <text:p text:style-name="al">Aan een initiatief wordt maximaal €5.000,- toegekend.</text:p>
              </text:list-item>
              <text:list-item text:style-override="id1-3-2-1-1-17-5">
                <text:number>8.</text:number>
                <text:p text:style-name="al">Het initiatief is duurzaam en heeft geen structurele subsidie nodig.</text:p>
              </text:list-item>
            </text:list>
            <text:list text:style-name="id1-3-2-1-1-18">
              <text:list-item text:style-override="id1-3-2-1-1-18-1">
                <text:number/>
                <text:p text:style-name="al"> </text:p>
              </text:list-item>
            </text:list>
            <text:p text:style-name="al">
            <text:span text:style-name="nadrukvet">Artikel 5          Beoordeling</text:span>
          </text:p>
            <text:list text:style-name="id1-3-2-1-1-20">
              <text:list-item text:style-override="id1-3-2-1-1-20-1">
                <text:number>1.</text:number>
                <text:p text:style-name="al">Er geldt een door burgemeester en wethouders vastgesteld subsidieplafond. Het beschikbare budget wordt door de raad vastgesteld in de begroting.</text:p>
              </text:list-item>
              <text:list-item text:style-override="id1-3-2-1-1-20-2">
                <text:number>2.</text:number>
                <text:p text:style-name="al">De aanvragen worden op volgorde van ontvangst beoordeeld.  Indien er tegelijkertijd meer aanvragen binnenkomen dan er budget beschikbaar is, worden openstaande aanvragen beoordeeld op: </text:p>
              </text:list-item>
              <text:list-item text:style-override="id1-3-2-1-1-20-3">
                <text:number>a.</text:number>
                <text:p text:style-name="al">de mate waarin het initiatief bijdraagt aan het realiseren van bovengenoemde thema’s</text:p>
              </text:list-item>
              <text:list-item text:style-override="id1-3-2-1-1-20-4">
                <text:number>b.</text:number>
                <text:p text:style-name="al">de mate waarin sprake is van versnelling dan wel vernieuwing</text:p>
              </text:list-item>
              <text:list-item text:style-override="id1-3-2-1-1-20-5">
                <text:number>c.</text:number>
                <text:p text:style-name="al">de omvang van het draagvlak</text:p>
              </text:list-item>
              <text:list-item text:style-override="id1-3-2-1-1-20-6">
                <text:number>d.</text:number>
                <text:p text:style-name="al">de omvang van de eigen inzet</text:p>
              </text:list-item>
              <text:list-item text:style-override="id1-3-2-1-1-20-7">
                <text:number>e.</text:number>
                <text:p text:style-name="al">de mate waarin het initiatief aansluit bij bestaande faciliteiten, zoals infrastructuur, gebouwen, systemen, websites</text:p>
              </text:list-item>
              <text:list-item text:style-override="id1-3-2-1-1-20-8">
                <text:number>f.</text:number>
                <text:p text:style-name="al">de mate waarin het initiatief gebruik maakt van cofinanciering (combinatie van verschillende financieringsbronnen)</text:p>
              </text:list-item>
              <text:list-item text:style-override="id1-3-2-1-1-20-9">
                <text:number>g.</text:number>
                <text:p text:style-name="al">de mate waarin het initiatief een blijvende verandering kan bevorderen. </text:p>
                <text:p text:style-name="al"> </text:p>
              </text:list-item>
            </text:list>
            <text:p text:style-name="al">
            <text:span text:style-name="nadrukvet">Artikel 6          Besluitvorming</text:span>
          </text:p>
            <text:list text:style-name="id1-3-2-1-1-22">
              <text:list-item text:style-override="id1-3-2-1-1-22-1">
                <text:number>1.</text:number>
                <text:p text:style-name="al">Het college beslist binnen acht weken na ontvangst van de aanvraag, gerekend vanaf het moment dat de aanvraag compleet is.</text:p>
              </text:list-item>
              <text:list-item text:style-override="id1-3-2-1-1-22-2">
                <text:number>2.</text:number>
                <text:p text:style-name="al">Het college kan voorwaarden verbinden aan het besluit om een initiatief te ondersteunen.</text:p>
              </text:list-item>
            </text:list>
            <text:p text:style-name="al"> </text:p>
            <text:p text:style-name="al">
            <text:span text:style-name="nadrukvet">Artikel 7          Citeertitel en Inwerkingtreding </text:span>
          </text:p>
            <text:list text:style-name="id1-3-2-1-1-25">
              <text:list-item text:style-override="id1-3-2-1-1-25-1">
                <text:number>1.</text:number>
                <text:p text:style-name="al">Deze subsidieregeling wordt aangehaald als ‘subsidieregeling stimuleringsbudget’</text:p>
              </text:list-item>
              <text:list-item text:style-override="id1-3-2-1-1-25-2">
                <text:number>2.</text:number>
                <text:p text:style-name="al">Deze subsidieregeling treden in werking op de dag na bekendmaking en werken terug tot en met 1 januari 2017.</text:p>
              </text:list-item>
            </text:list>
            <text:p text:style-name="al"/>
            <text:p text:style-name="al">Vastgesteld in de vergadering van het college van Baarn van 26 september 2017</text:p>
            <text:p text:style-name="al"/>
            <text:p text:style-name="al">burgemeester en wethouders van Baarn,</text:p>
            <text:p text:style-name="al"> </text:p>
            <text:p text:style-name="al">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36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6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Stimuleringsbudg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63</meta:user-defined>
    <meta:user-defined meta:name="OVERHEIDop.GmbID/DC.identifier">gmb-2017-18336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aarn</meta:user-defined>
    <meta:user-defined meta:name="DC.source">artikel 4:23 van de Algemene wet bestuursrecht;1.0:c:BWBR0005537&amp;artikel=4%3A23&amp;g=2017-09-01</meta:user-defined>
    <meta:user-defined meta:name="DC.source">;https://zoek.officielebekendmakingen.nl/gmb-2015-37578.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