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Renault Master, Wit, 80 BH BH, Kethel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Renault Master</text:p>
            <text:p text:style-name="common-al">Kleur:               Wit</text:p>
            <text:p text:style-name="common-al">Kenteken:         80 BH BH</text:p>
            <text:p text:style-name="common-al">Locatie:            Kethelweg Vlaardingen</text:p>
            <text:p text:style-name="common-al"/>
            <text:p text:style-name="common-al">Op woensdag 11 oktober 2017 hebben toezichthouders van de gemeente Vlaardingen het bovenstaande voertuig aangetroffen en spoedeisende bestuursdwang toegepast door het voertuig te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6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6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6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Renault Master, Wit, 80 BH BH, Kethelwe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362</meta:user-defined>
    <meta:user-defined meta:name="OVERHEIDop.GmbID/DC.identifier">gmb-2017-183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N 126</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10 437322</meta:user-defined>
    <meta:user-defined meta:name="OVERHEIDop.versieInformatie"/>
  </office:meta>
</office:document-meta>
</file>