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5 grove dennen en 3 sparren op de locatie Charlotte van Bourbon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7</text:p>
            <text:p text:style-name="common-al">Locatie: Charlotte van Bourbonlaan 16 in Eerbeek</text:p>
            <text:p text:style-name="common-al">Voor: het kappen van 5 grove dennen en 3 sparren</text:p>
            <text:p text:style-name="common-al">Activiteit(en): Kap</text:p>
            <text:p text:style-name="common-al">Registratienummer: SXO-2017-093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oktober 2017                </text:p>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3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5 grove dennen en 3 sparren op de locatie Charlotte van Bourbonlaan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359</meta:user-defined>
    <meta:user-defined meta:name="OVERHEIDop.GmbID/DC.identifier">gmb-2017-18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73 456238</meta:user-defined>
    <meta:user-defined meta:name="OVERHEIDop.versieInformatie"/>
  </office:meta>
</office:document-meta>
</file>